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Droid Sans" svg:font-family="'Droid Sans', arial, sans-serif"/>
    <style:font-face style:name="Mangal1" svg:font-family="Mangal"/>
    <style:font-face style:name="Trebuchet MS" svg:font-family="'Trebuchet MS', Arial, sans-serif"/>
    <style:font-face style:name="Verdana1" svg:font-family="Verdana, Arial, Helvetica, sans-serif"/>
    <style:font-face style:name="georgia" svg:font-family="georgia, 'bookman old style', 'palatino linotype', 'book antiqua', palatino, 'trebuchet ms', helvetica, garamond, sans-serif, arial, verdana, 'avante garde', 'century gothic', 'comic sans ms', times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2pt" style:font-size-asian="12pt" style:font-size-complex="12pt"/>
    </style:style>
    <style:style style:name="T1" style:family="text">
      <style:text-properties fo:font-variant="normal" fo:text-transform="none" fo:color="#330000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style:font-name="Droid Sans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Verdan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fo:font-size="10.5pt" fo:letter-spacing="normal" fo:font-style="normal" fo:font-weight="normal"/>
    </style:style>
    <style:style style:name="T9" style:family="text">
      <style:text-properties fo:font-variant="normal" fo:text-transform="none" fo:color="#666666" fo:letter-spacing="normal" fo:font-style="normal" fo:font-weight="normal"/>
    </style:style>
    <style:style style:name="T10" style:family="text">
      <style:text-properties fo:font-variant="normal" fo:text-transform="none" fo:color="#666666" style:font-name="Trebuchet MS" fo:font-size="9pt" fo:letter-spacing="normal" fo:font-style="normal" fo:font-weight="normal"/>
    </style:style>
    <style:style style:name="T11" style:family="text">
      <style:text-properties fo:font-variant="normal" fo:text-transform="none" fo:color="#666666" fo:font-size="9pt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Millions of Americans each year use our national forests to go hiking, fishing, hunting, camping and swimming </text:span></text:p>
      <text:p text:style-name="P2"><text:span text:style-name="T7">Ric Keller</text:span></text:p>
      <text:p text:style-name="P2"><text:span text:style-name="T1"/></text:p>
      <text:p text:style-name="P2"><text:span text:style-name="T1">Campers: Nature's way of feeding mosquitoes. ~Author Unknown</text:span> </text:p>
      <text:p text:style-name="P2"/>
      <text:p text:style-name="P2">My summer home is a tent!</text:p>
      <text:p text:style-name="P2"/>
      <text:p text:style-name="P2"><text:span text:style-name="T1">Camping: nature's way of promoting the motel industry. ~Dave Barry</text:span> </text:p>
      <text:p text:style-name="P2"/>
      <text:p text:style-name="P2">I cant wait for summer</text:p>
      <text:p text:style-name="P2"/>
      <text:p text:style-name="P2">1 in 5 people have gone camping in the last year</text:p>
      <text:p text:style-name="P2"/>
      <text:p text:style-name="P2">1 in 3 have gone camping in the last 5 years</text:p>
      <text:p text:style-name="P2"/>
      <text:p text:style-name="P2">Want to go on vacation but not spend a fortune? Try camping! </text:p>
      <text:p text:style-name="P2"/>
      <text:p text:style-name="P2">Theres nothing much better than sitting around the campfire telling scary stories</text:p>
      <text:p text:style-name="P2"/>
      <text:p text:style-name="P2">When was the last time you went camping?</text:p>
      <text:p text:style-name="P2"/>
      <text:p text:style-name="P2">Want to spend quality time with family and friends? Go camping</text:p>
      <text:p text:style-name="P2"/>
      <text:p text:style-name="P2"><text:span text:style-name="T2">Adopt the pace of nature: Her secret is patience ~ Ralph Waldo Emerson</text:span></text:p>
      <text:p text:style-name="P2"><text:span text:style-name="T2"/></text:p>
      <text:p text:style-name="P2"><text:span text:style-name="T2">Campers have Smore fun! (campfire, graham crackers, marshmallows, chocolate bars)</text:span></text:p>
      <text:p text:style-name="P2"><text:span text:style-name="T2"/></text:p>
      <text:p text:style-name="P2"><text:span text:style-name="T2"><text:s/>If we teach our children to honor nature's gifts, the joy and beauty of the outdoors will be here forever.</text:span></text:p>
      <text:p text:style-name="P2"><text:span text:style-name="T2">Jimmy Carter </text:span></text:p>
      <text:p text:style-name="P2"><text:span text:style-name="T2"/></text:p>
      <text:p text:style-name="P2"><text:span text:style-name="T2">Nature … the great escape</text:span><text:span text:style-name="T2"> </text:span></text:p>
      <text:p text:style-name="P2"><text:span text:style-name="T2"/></text:p>
      <text:p text:style-name="P2"><text:span text:style-name="T2">Mighty Oaks from tiny acorns grow - Greek Proverb</text:span></text:p>
      <text:p text:style-name="P2"><text:span text:style-name="T2"/></text:p>
      <text:p text:style-name="P2"><text:span text:style-name="T2">If your lucky enough to have a house in the woods then your lucky enough! </text:span><text:span text:style-name="T2"><text:s/></text:span></text:p>
      <text:p text:style-name="P2"><text:span text:style-name="T2"/></text:p>
      <text:p text:style-name="P1"><text:span text:style-name="T3">Theres nothing better than the great outdoors for feeling free</text:span></text:p>
      <text:p text:style-name="P1"><text:span text:style-name="T3"/></text:p>
      <text:p text:style-name="P1"><text:span text:style-name="T3"><text:s/>Campfire Stories are the Greatest </text:span></text:p>
      <text:p text:style-name="P1"><text:span text:style-name="T3"/></text:p>
      <text:p text:style-name="P1"><text:span text:style-name="T3">Lovin' the Outdoors</text:span><text:span text:style-name="T3"> </text:span></text:p>
      <text:p text:style-name="P1"><text:span text:style-name="T3"/></text:p>
      <text:p text:style-name="P1"><text:span text:style-name="T3">Nature provides a `free lunch', but only if we control our appetites. - William Ruckelshaus</text:span></text:p>
      <text:p text:style-name="P1"><text:span text:style-name="T3"/></text:p>
      <text:p text:style-name="P1"><text:soft-page-break/><text:span text:style-name="T3">Camping ~ A Rustic Retreat <text:s/></text:span></text:p>
      <text:p text:style-name="P1"><text:span text:style-name="T3"/></text:p>
      <text:p text:style-name="P2"><text:span text:style-name="T2">Love camping under the stars</text:span></text:p>
      <text:p text:style-name="P2"><text:span text:style-name="T2"/></text:p>
      <text:p text:style-name="P1"><text:span text:style-name="T3"><text:s/></text:span><text:span text:style-name="T3">We didn't inherit the land from our fathers; we are borrowing it from our children! - An Amish Proverb</text:span></text:p>
      <text:p text:style-name="P1"><text:span text:style-name="T3"/></text:p>
      <text:p text:style-name="P5"><text:span text:style-name="T5">Is that weird, taking my Louis Vuitton bag camping?</text:span><text:span text:style-name="T4"> </text:span></text:p>
      <text:p text:style-name="P5"><text:span text:style-name="T4">Jessica Simpson</text:span></text:p>
      <text:p text:style-name="P5"><text:span text:style-name="T4"/></text:p>
      <text:p text:style-name="P5"><text:span text:style-name="T5">The biggest misconception that people have about winter camping is that it's going to be this cold, awful experience.</text:span><text:span text:style-name="T4"> </text:span></text:p>
      <text:p text:style-name="P5"><text:span text:style-name="T4"/></text:p>
      <text:p text:style-name="P7"><text:span text:style-name="T12">Its said it's scary how much topsoil we lose each year, but i told that story around the campfire and nobody got scared </text:span></text:p>
      <text:p text:style-name="P1"><text:span text:style-name="T3"/></text:p>
      <text:p text:style-name="P7"><text:span text:style-name="T12">How is it that one careless match can start a forest fire, but it takes a whole box to start a campfire?</text:span></text:p>
      <text:p text:style-name="P7"><text:span text:style-name="T12"/></text:p>
      <text:p text:style-name="P7"><text:span text:style-name="T12">The fire is a comfort of camping, whether in summer or winter, it is as well for cheerfulness as for warmth and dryness</text:span></text:p>
      <text:p text:style-name="P7"><text:span text:style-name="T12"/></text:p>
      <text:p text:style-name="P7"><text:span text:style-name="T12">Im thinking...lets go camping for our next vacation <text:s/></text:span></text:p>
      <text:p text:style-name="P1"><text:span text:style-name="T2"><text:s/></text:span></text:p>
      <text:p text:style-name="P2"><text:span text:style-name="T2"/></text:p>
      <text:p text:style-name="P2"><text:span text:style-name="T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Droid Sans" svg:font-family="'Droid Sans', arial, sans-serif"/>
    <style:font-face style:name="Mangal1" svg:font-family="Mangal"/>
    <style:font-face style:name="Trebuchet MS" svg:font-family="'Trebuchet MS', Arial, sans-serif"/>
    <style:font-face style:name="Verdana1" svg:font-family="Verdana, Arial, Helvetica, sans-serif"/>
    <style:font-face style:name="georgia" svg:font-family="georgia, 'bookman old style', 'palatino linotype', 'book antiqua', palatino, 'trebuchet ms', helvetica, garamond, sans-serif, arial, verdana, 'avante garde', 'century gothic', 'comic sans ms', times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riki Warid</meta:initial-creator>
    <meta:creation-date>2012-04-03T22:45:30.31</meta:creation-date>
    <dc:date>2012-04-23T12:26:46.70</dc:date>
    <dc:creator>Wariki Warid</dc:creator>
    <meta:editing-duration>PT53M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355" meta:character-count="2001"/>
  </office:meta>
</office:document-meta>
</file>